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office:font-face-decls>
  <office:automatic-styles>
    <style:style style:name="P1" style:family="paragraph" style:parent-style-name="Standard">
      <style:paragraph-properties>
        <style:tab-stops>
          <style:tab-stop style:position="0.4917in"/>
        </style:tab-stops>
      </style:paragraph-properties>
      <style:text-properties style:font-name="Times" fo:font-size="13.0pt" fo:color="#000000"/>
    </style:style>
    <style:style style:name="P2" style:family="paragraph" style:parent-style-name="Standard">
      <style:paragraph-properties>
        <style:tab-stops>
          <style:tab-stop style:position="0.4917in"/>
        </style:tab-stops>
      </style:paragraph-properties>
      <style:text-properties style:font-name="Arial" fo:font-size="12.0pt" fo:color="#000000"/>
    </style:style>
    <style:style style:name="P3" style:family="paragraph" style:parent-style-name="Standard">
      <style:paragraph-properties>
        <style:tab-stops>
          <style:tab-stop style:position="0.4917in"/>
        </style:tab-stops>
      </style:paragraph-properties>
      <style:text-properties style:font-name="Times" fo:font-size="10.5pt" fo:color="#000000"/>
    </style:style>
    <style:style style:name="P4" style:family="paragraph" style:parent-style-name="Standard">
      <style:paragraph-properties fo:margin-bottom="0.1389in" fo:margin-left="0.5000in" fo:text-indent="-0.5000in" fo:line-height="115%">
        <style:tab-stops>
          <style:tab-stop style:position="0.1528in"/>
          <style:tab-stop style:position="0.5000in"/>
        </style:tab-stops>
      </style:paragraph-properties>
      <style:text-properties style:font-name="Times" fo:font-size="10.5pt" fo:color="#000000"/>
    </style:style>
    <style:style style:name="P5" style:family="paragraph" style:parent-style-name="Standard">
      <style:paragraph-properties fo:margin-bottom="0.1389in" fo:line-height="115%">
        <style:tab-stops>
          <style:tab-stop style:position="0.4917in"/>
        </style:tab-stops>
      </style:paragraph-properties>
      <style:text-properties style:font-name="Times" fo:font-size="10.5pt" fo:color="#000000"/>
    </style:style>
    <style:style style:name="P6" style:family="paragraph" style:parent-style-name="Standard">
      <style:paragraph-properties fo:margin-bottom="0.1389in" fo:margin-left="0.5000in" fo:line-height="115%">
        <style:tab-stops>
          <style:tab-stop style:position="-0.0083in"/>
        </style:tab-stops>
      </style:paragraph-properties>
      <style:text-properties style:font-name="Times" fo:font-size="10.5pt" fo:color="#000000"/>
    </style:style>
    <style:style style:name="P7"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0.5pt" fo:color="#000000"/>
    </style:style>
    <style:style style:name="P8" style:family="paragraph" style:parent-style-name="Standard">
      <style:paragraph-properties fo:margin-left="0.5000in">
        <style:tab-stops>
          <style:tab-stop style:position="-0.0083in"/>
        </style:tab-stops>
      </style:paragraph-properties>
      <style:text-properties style:font-name="Arial" fo:font-size="12.0pt" fo:color="#000000"/>
    </style:style>
    <style:style style:name="P9" style:family="paragraph" style:parent-style-name="Standard">
      <style:paragraph-properties fo:margin-top="0.1389in" fo:margin-left="0.5000in" fo:text-align="justify" fo:text-indent="-0.5000in">
        <style:tab-stops>
          <style:tab-stop style:position="0.1528in"/>
          <style:tab-stop style:position="0.5000in"/>
        </style:tab-stops>
      </style:paragraph-properties>
      <style:text-properties style:font-name="Times" fo:font-size="9.0pt" fo:color="#404040"/>
    </style:style>
    <style:style style:name="P10" style:family="paragraph" style:parent-style-name="Standard">
      <style:paragraph-properties fo:margin-top="0.1389in" fo:margin-left="0.5000in" fo:text-align="justify" fo:text-indent="-0.5000in">
        <style:tab-stops>
          <style:tab-stop style:position="0.1528in"/>
          <style:tab-stop style:position="0.5000in"/>
        </style:tab-stops>
      </style:paragraph-properties>
      <style:text-properties style:font-name="Times" fo:font-size="10.5pt" fo:color="#000000"/>
    </style:style>
    <style:style style:name="P11" style:family="paragraph" style:parent-style-name="Standard">
      <style:paragraph-properties fo:text-align="justify">
        <style:tab-stops>
          <style:tab-stop style:position="0.4917in"/>
        </style:tab-stops>
      </style:paragraph-properties>
      <style:text-properties style:font-name="Times" fo:font-size="10.5pt" fo:color="#000000"/>
    </style:style>
    <style:style style:name="P12" style:family="paragraph" style:parent-style-name="Standard">
      <style:paragraph-properties fo:text-align="justify">
        <style:tab-stops>
          <style:tab-stop style:position="0.4917in"/>
        </style:tab-stops>
      </style:paragraph-properties>
      <style:text-properties style:font-name="Arial" fo:font-size="12.0pt" fo:color="#000000"/>
    </style:style>
    <style:style style:name="P13" style:family="paragraph" style:parent-style-name="Standard">
      <style:paragraph-properties fo:margin-left="0.5000in" fo:text-indent="-0.5000in">
        <style:tab-stops>
          <style:tab-stop style:position="0.1528in"/>
          <style:tab-stop style:position="0.5000in"/>
        </style:tab-stops>
      </style:paragraph-properties>
      <style:text-properties style:font-name="Times" fo:font-size="10.5pt" fo:color="#00000a"/>
    </style:style>
    <style:style style:name="P14" style:family="paragraph" style:parent-style-name="Standard">
      <style:paragraph-properties fo:margin-left="0.5000in">
        <style:tab-stops>
          <style:tab-stop style:position="-0.0083in"/>
        </style:tab-stops>
      </style:paragraph-properties>
      <style:text-properties style:font-name="Times" fo:font-size="10.5pt" fo:color="#00000a"/>
    </style:style>
    <style:style style:name="P15" style:family="paragraph" style:parent-style-name="Standard">
      <style:paragraph-properties fo:margin-top="0.1389in" fo:margin-left="0.5000in" fo:text-indent="-0.5000in">
        <style:tab-stops>
          <style:tab-stop style:position="0.1528in"/>
          <style:tab-stop style:position="0.5000in"/>
        </style:tab-stops>
      </style:paragraph-properties>
      <style:text-properties style:font-name="Times" fo:font-size="10.5pt" fo:color="#000000"/>
    </style:style>
    <style:style style:name="T1" style:family="text">
      <style:text-properties fo:font-weight="bold" fo:font-weight-asian="bold" fo:font-weight-complex="bold" style:text-underline-style="solid"/>
    </style:style>
    <style:style style:name="T2" style:family="text">
      <style:text-properties fo:font-weight="bold" fo:font-weight-asian="bold" fo:font-weight-complex="bold"/>
    </style:style>
    <style:style style:name="T3" style:family="text">
      <style:text-properties fo:font-style="italic" fo:font-style-asian="italic" fo:font-style-complex="italic"/>
    </style:style>
    <style:style style:name="T4" style:family="text">
      <style:text-properties fo:font-style="italic" fo:font-style-asian="italic" fo:font-style-complex="italic" fo:font-weight="bold" fo:font-weight-asian="bold" fo:font-weight-complex="bold"/>
    </style:style>
    <style:style style:name="T5" style:family="text">
      <style:text-properties style:text-underline-style="solid"/>
    </style:style>
    <style:style style:name="T6" style:family="text">
      <style:text-properties fo:font-weight="bold" fo:font-weight-asian="bold" fo:font-weight-complex="bold" fo:color="#000000"/>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Intentieverklaring ontwikkeling </text:span></text:p>
      <text:p text:style-name="P1"><text:span text:style-name="T1">stadstuinderij (/ buurtmoestuin/ etc) ...(naam) te … (plaats)</text:span></text:p>
      <text:p text:style-name="P2"/>
      <text:p text:style-name="P3"><text:span text:style-name="T2"><text:s/></text:span></text:p>
      <text:p text:style-name="P3">Vandaag, ... zijn te ... bijeen: </text:p>
      <text:p text:style-name="P2"/>
      <text:p text:style-name="P3"><text:span text:style-name="T2">Gemeente … , </text:span>te dezen rechtsgeldig vertegenwoordigd door <text:s/></text:p>
      <text:p text:style-name="P3">… hierna te noemen <text:span text:style-name="T3">“De gemeente</text:span>” ;</text:p>
      <text:p text:style-name="P2"/>
      <text:p text:style-name="P3"><text:span text:style-name="T2">Stichting A </text:span><text:span text:style-name="T4">, </text:span>te dezen rechtsgeldig vertegenwoordigd door mevr./ dhr. <text:s/>bestuurslid, hierna te noemen <text:span text:style-name="T3">“...” </text:span>; </text:p>
      <text:p text:style-name="P2"/>
      <text:p text:style-name="P3"><text:span text:style-name="T2">(+ Eventueel Organisatie B , </text:span>te dezen rechtsgeldig vertegenwoordigd door mevr./ dhr. <text:s/>bestuurslid, hierna te noemen <text:span text:style-name="T3">“...”</text:span><text:s/>; )</text:p>
      <text:p text:style-name="P2"/>
      <text:p text:style-name="P3">om de gewenste samenwerking voor de succesvolle vestiging van een Stadstuinderij ... gelegen in het … in … , te bekrachtigen. </text:p>
      <text:p text:style-name="P3">De ontwikkeling van Stadstuinderij ... is beschreven in de als bijlage toegevoegde projectbeschrijving. Deze bijlage maakt onderdeel uit van de Intentieverklaring.</text:p>
      <text:p text:style-name="P2"/>
      <text:p text:style-name="P2"/>
      <text:p text:style-name="P3"><text:span text:style-name="T1">Betrokken partijen</text:span></text:p>
      <text:p text:style-name="P2"/>
      <text:p text:style-name="P3"><text:span text:style-name="T5">Stichting A ;</text:span></text:p>
      <text:list text:style-name="L1">
        <text:list-item>
          <text:p text:style-name="P4">Stichting ... heeft als doelstelling om … in … . (toelichting)</text:p>
        </text:list-item>
      </text:list>
      <text:p text:style-name="P5"><text:span text:style-name="T5">( Eventueel: Organisatie B</text:span></text:p>
      <text:p text:style-name="P6"><text:span text:style-name="T5">Bijvoorbeeld </text:span></text:p>
      <text:list text:style-name="L1">
        <text:list-item>
          <text:p text:style-name="P7">Al meerdere jaren heeft … , onderdeel van..., de wens om te starten met een boerderij of tuinderij. Dit om cliënten de mogelijkheid te bieden actief te zijn in de buitenlucht en zinvol mee te doen in de samenleving. De visie en werkwijze van Stichting <text:span text:style-name="T3">A </text:span>passen bij de kernwaarden van ... en dat maakt dat <text:span text:style-name="T3">B </text:span>zich graag aan hen wil verbinden. Samenwerken en ondernemen is voor <text:span text:style-name="T3">B</text:span><text:s/>dan ook een natuurlijke stap.</text:p>
        </text:list-item>
        <text:list-item>
          <text:p text:style-name="P7">Daarnaast ziet <text:span text:style-name="T3">B </text:span>mogelijkheden om voor het restaurant van <text:span text:style-name="T3">B </text:span>en andere keukens producten van de tuinderij af te nemen. Het werken met lokale biologische producten uit het seizoen is een mooie manier om duurzaam om te gaan met onze omgeving. )</text:p>
        </text:list-item>
      </text:list>
      <text:p text:style-name="P8"/>
      <text:p text:style-name="P3"><text:span text:style-name="T5">( Eventueel: Zelfstandige tuinder )</text:span></text:p>
      <text:p text:style-name="P8"/>
      <text:p text:style-name="P3"><text:span text:style-name="T5">Gemeente ...</text:span></text:p>
      <text:p text:style-name="P6">De gemeente ... wil een goede invulling van de huidige bestemming van … (dit gebied) <text:s/>te weten: </text:p>
      <text:p text:style-name="P6">agrarisch met landschappelijke waarden/ <text:s/></text:p>
      <text:p text:style-name="P6">groen/ </text:p>
      <text:p text:style-name="P6">park/ </text:p>
      <text:p text:style-name="P6">...</text:p>
      <text:list text:style-name="L1">
        <text:list-item>
          <text:p text:style-name="P4">Dit moet een bestemming zijn die draagvlak heeft bij omgeving met name bij: … (bijv. wijkraad, andere stakeholders gebied, betrokkenen locatie)</text:p>
        </text:list-item>
        <text:list-item>
          <text:p text:style-name="P4">De <text:s/>gemeente wil stadslandbouw stimuleren/faciliteren; stadstuinderij ... is een mooi voorbeeldproject van stadslandbouw dat de gemeente wil ondersteunen. </text:p>
        </text:list-item>
        <text:list-item>
          <text:p text:style-name="P9"><text:span text:style-name="T4"/></text:p>
        </text:list-item>
        <text:list-item>
          <text:p text:style-name="P10"><text:span text:style-name="T4">Doel van deze intentieverklaring </text:span></text:p>
        </text:list-item>
      </text:list>
      <text:p text:style-name="P11">Deze intentieverklaring heeft ten doel dat bovengenoemde partijen zich gezamenlijk inspannen om de stadstuinderij ... te realiseren.</text:p>
      <text:p text:style-name="P12"/>
      <text:p text:style-name="P12"/>
      <text:p text:style-name="P11"><text:span text:style-name="T2">Overwegingen</text:span></text:p>
      <text:list text:style-name="L1">
        <text:list-item>
          <text:p text:style-name="P13">alle partijen staan zeer sympathiek tegenover stadslandbouw in het algemeen en de Stadstuinderij ...in het bijzonder, </text:p>
        </text:list-item>
        <text:list-item>
          <text:p text:style-name="P13">de locatie ... is een zeer geschikte locatie; … .</text:p>
        </text:list-item>
        <text:list-item>
          <text:p text:style-name="P13">een stadstuinderij op deze locatie is bestemmingsplantechnisch mogelijk.</text:p>
        </text:list-item>
      </text:list>
      <text:p text:style-name="P12"/>
      <text:p text:style-name="P12"/>
      <text:p text:style-name="P3"><text:span text:style-name="T2">Inspanningsverplichtingen </text:span></text:p>
      <text:p text:style-name="P3">Voor het realiseren van deze doelstelling zullen de partijen zich, voor zover dat binnen hun vermogen ligt, inspannen. </text:p>
      <text:list text:style-name="L1">
        <text:list-item>
          <text:p text:style-name="P7"><text:span text:style-name="T2">stichting </text:span><text:span text:style-name="T4">A</text:span><text:span text:style-name="T2"><text:s/></text:span>draagt zorg voor de promotie en marketing van de stadstuinderij en draagt de kosten van … . Verder gaat zij met ... een samenwerkingsovereenkomst aan voor beheer van de tuinderij.</text:p>
        </text:list-item>
        <text:list-item>
          <text:p text:style-name="P13"><text:span text:style-name="T6">De gemeente </text:span>assisteert bij het inventariseren van de benodigde vergunningen en de planontwikkeling, begeleidt de vergunningenprocedures en verleent medewerking aan het gebruik <text:s/>van de grond. Verder draagt zij het belang van de stadstuinderij uit en promoot deze.</text:p>
        </text:list-item>
      </text:list>
      <text:p text:style-name="P8"/>
      <text:p text:style-name="P14">(en weer eventueel andere betrokken:)</text:p>
      <text:list text:style-name="L1">
        <text:list-item>
          <text:p text:style-name="P7"><text:span text:style-name="T2">Organisatie </text:span><text:span text:style-name="T4">B</text:span><text:span text:style-name="T2"><text:s/></text:span>draagt zorg voor … . </text:p>
        </text:list-item>
        <text:list-item>
          <text:p text:style-name="P7">Tuinder … draagt zorg voor de exploitatie en beheer van de tuinderij en begeleiding van de hem toevertrouwde  cliënten voor de groene dagbesteding van organisatie <text:span text:style-name="T3">B</text:span>. Z/Hij levert de benodigde deskundigheid en inspanningen om voldoende menskracht te mobiliseren en productie te creëren voor … .</text:p>
        </text:list-item>
      </text:list>
      <text:p text:style-name="P2"/>
      <text:list text:style-name="L1">
        <text:list-item>
          <text:p text:style-name="P7">De partijen stemmen de besluitvorming over de randvoorwaarden waaronder de realisatie kan <text:s/>plaatsvinden op elkaar af. </text:p>
        </text:list-item>
      </text:list>
      <text:p text:style-name="P2"/>
      <text:list text:style-name="L1">
        <text:list-item>
          <text:p text:style-name="P15"><text:span text:style-name="T2">Evaluatie voortgang </text:span></text:p>
        </text:list-item>
      </text:list>
      <text:p text:style-name="P3">De genoemde partijen evalueren ... de voortgang van de realisatie van Stadstuinderij ... en beslissen op basis daarvan over het vervolgtraject. </text:p>
      <text:p text:style-name="P3">Aldus getekend te ..., op <text:s/>… .</text:p>
      <text:p text:style-name="P2"/>
      <text:p text:style-name="P3">Gemeente ...</text:p>
      <text:p text:style-name="P2"/>
      <text:p text:style-name="P2"/>
      <text:p text:style-name="P3">Stichting <text:span text:style-name="T3">A</text:span></text:p>
      <text:p text:style-name="P2"/>
      <text:p text:style-name="P2"/>
      <text:p text:style-name="P3"><text:span text:style-name="T3">(en de eventuele andere betrokken partij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3.16</meta:generator>
  </office:meta>
</office:document-meta>
</file>